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3.203cm"/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1.649cm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911cm"/>
    </style:style>
    <style:style style:name="Tabla3.B" style:family="table-column">
      <style:table-column-properties style:column-width="9.102cm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1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a2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2.593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padding="0.097cm" fo:border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17.013cm"/>
    </style:style>
    <style:style style:name="Tabla11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8.5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127cm" fo:margin-top="0.071cm" fo:margin-bottom="0cm" loext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rsid="001b18d1" officeooo:paragraph-rsid="00212560" style:font-size-asian="11pt" style:language-asian="es" style:country-asian="ES" style:font-style-asian="normal" style:font-weight-asian="normal" style:font-name-complex="Arial" style:font-size-complex="11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2bc802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2e9d07" style:font-size-asian="12pt" style:font-size-complex="12pt"/>
    </style:style>
    <style:style style:name="P6" style:family="paragraph" style:parent-style-name="Standard">
      <style:text-properties style:font-name="Liberation Serif" fo:font-size="11pt" fo:font-weight="normal" officeooo:rsid="0026bb6e" officeooo:paragraph-rsid="002bc80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26bb6e" officeooo:paragraph-rsid="0024565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26bb6e" officeooo:paragraph-rsid="0026bb6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font-weight="normal" officeooo:rsid="0027f0fc" officeooo:paragraph-rsid="0027f0fc" style:font-size-asian="13pt" style:font-weight-asian="normal" style:font-size-complex="13pt" style:font-weight-complex="normal"/>
    </style:style>
    <style:style style:name="P10" style:family="paragraph" style:parent-style-name="Table_20_Contents">
      <style:text-properties style:font-name="Liberation Serif" fo:font-size="12pt" officeooo:rsid="0012d448" officeooo:paragraph-rsid="002259ce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2d60e1" officeooo:paragraph-rsid="002d60e1" style:font-size-asian="12pt" style:font-size-complex="12pt"/>
    </style:style>
    <style:style style:name="P12" style:family="paragraph" style:parent-style-name="Table_20_Contents">
      <style:text-properties style:font-name="Liberation Serif" fo:font-size="12pt" fo:font-style="italic" fo:font-weight="bold" officeooo:rsid="00123a76" officeooo:paragraph-rsid="00123a76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123a76" officeooo:paragraph-rsid="002d60e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text-properties style:font-name="Liberation Serif" fo:font-size="12pt" fo:font-style="italic" fo:font-weight="bold" officeooo:rsid="00123a76" officeooo:paragraph-rsid="001a421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text-properties style:font-name="Liberation Serif" fo:font-size="12pt" fo:font-style="italic" fo:font-weight="bold" officeooo:rsid="00299075" officeooo:paragraph-rsid="002bc802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299075" officeooo:paragraph-rsid="002bc802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299075" officeooo:paragraph-rsid="002e9d07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text-properties style:font-name="Liberation Serif" fo:font-size="12pt" fo:font-style="italic" style:text-underline-style="none" fo:font-weight="bold" officeooo:rsid="0012d448" officeooo:paragraph-rsid="001cf40f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text-properties style:font-name="Liberation Serif" fo:font-size="12pt" fo:font-style="italic" style:text-underline-style="none" fo:font-weight="bold" officeooo:rsid="0012d448" officeooo:paragraph-rsid="002259c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text-properties style:font-name="Liberation Serif" fo:font-size="12pt" fo:font-style="italic" style:text-underline-style="none" fo:font-weight="bold" officeooo:rsid="0012d448" officeooo:paragraph-rsid="00241a95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2pt" fo:font-style="italic" style:text-underline-style="none" fo:font-weight="bold" officeooo:rsid="0012d448" officeooo:paragraph-rsid="00241a95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12pt" fo:font-style="italic" style:text-underline-style="none" fo:font-weight="bold" officeooo:rsid="0018c26a" officeooo:paragraph-rsid="0018c26a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text-properties style:font-name="Liberation Serif" fo:font-size="12pt" fo:font-style="normal" style:text-underline-style="none" fo:font-weight="normal" officeooo:rsid="0018aa5d" officeooo:paragraph-rsid="001cf40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font-name="Liberation Serif" fo:font-size="12pt" fo:font-style="normal" style:text-underline-style="none" fo:font-weight="normal" officeooo:rsid="00199b49" officeooo:paragraph-rsid="00199b4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text-properties style:font-name="Liberation Serif" fo:font-size="12pt" fo:font-style="normal" style:text-underline-style="none" fo:font-weight="normal" officeooo:rsid="001e4f5e" officeooo:paragraph-rsid="001e4f5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358968" officeooo:paragraph-rsid="002e9d0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officeooo:rsid="00299075" officeooo:paragraph-rsid="002793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officeooo:rsid="00299075" officeooo:paragraph-rsid="002bc802" style:font-size-asian="11pt" style:font-size-complex="11pt"/>
    </style:style>
    <style:style style:name="P29" style:family="paragraph" style:parent-style-name="Table_20_Contents">
      <style:text-properties style:font-name="Liberation Serif" fo:font-size="11pt" officeooo:rsid="00299075" officeooo:paragraph-rsid="002bc802" style:font-size-asian="11pt" style:font-size-complex="11pt"/>
    </style:style>
    <style:style style:name="P30" style:family="paragraph" style:parent-style-name="Table_20_Contents">
      <style:text-properties style:font-name="Liberation Serif" fo:font-size="11pt" officeooo:rsid="0027c596" officeooo:paragraph-rsid="0027c59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officeooo:rsid="0027c596" officeooo:paragraph-rsid="0027c596" style:font-size-asian="11pt" style:font-size-complex="11pt"/>
    </style:style>
    <style:style style:name="P32" style:family="paragraph" style:parent-style-name="Table_20_Contents">
      <style:text-properties style:font-name="Liberation Serif" fo:font-size="11pt" fo:font-weight="bold" officeooo:rsid="00299075" officeooo:paragraph-rsid="002bc80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840bc" officeooo:paragraph-rsid="002840bc" style:font-size-asian="11pt" style:font-weight-asian="bold" style:font-size-complex="11pt" style:font-weight-complex="bold"/>
    </style:style>
    <style:style style:name="P34" style:family="paragraph" style:parent-style-name="Heading_20_2">
      <style:paragraph-properties fo:margin-left="0cm" fo:margin-right="0.127cm" fo:margin-top="0.071cm" fo:margin-bottom="0cm" loext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rsid="001b18d1" officeooo:paragraph-rsid="00212560" style:font-size-asian="11pt" style:language-asian="es" style:country-asian="ES" style:font-style-asian="normal" style:font-weight-asian="normal" style:font-name-complex="Arial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335353" officeooo:paragraph-rsid="00335353" style:font-size-asian="7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officeooo:rsid="00299075" officeooo:paragraph-rsid="002793c1" style:font-size-asian="11pt" style:font-size-complex="11pt"/>
    </style:style>
    <style:style style:name="P37" style:family="paragraph" style:parent-style-name="Table_20_Contents">
      <style:text-properties style:font-name="Liberation Serif" fo:font-size="11pt" officeooo:rsid="00299075" officeooo:paragraph-rsid="00335353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513aa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officeooo:rsid="002513aa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2fe147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8pt" officeooo:rsid="001d6623" style:font-size-asian="7pt" style:font-size-complex="8pt"/>
    </style:style>
    <style:style style:name="T8" style:family="text">
      <style:text-properties fo:font-size="8pt" officeooo:rsid="0031a079" style:font-size-asian="7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335353" style:font-size-asian="8pt" style:font-size-complex="8pt"/>
    </style:style>
    <style:style style:name="T11" style:family="text">
      <style:text-properties officeooo:rsid="0038cf8f"/>
    </style:style>
    <style:style style:name="T12" style:family="text">
      <style:text-properties officeooo:rsid="002e9d07"/>
    </style:style>
    <style:style style:name="T13" style:family="text">
      <style:text-properties officeooo:rsid="00335353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335353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Entidad</text:p>
          </table:table-cell>
          <table:table-cell table:style-name="Tabla1.B1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3">Título del proyecto</text:p>
          </table:table-cell>
          <table:table-cell table:style-name="Tabla1.B2" office:value-type="string">
            <text:h text:style-name="P34" text:outline-level="2"/>
          </table:table-cell>
        </table:table-row>
        <table:table-row>
          <table:table-cell table:style-name="Tabla1.A2" office:value-type="string">
            <text:p text:style-name="P12">Objetivo General</text:p>
          </table:table-cell>
          <table:table-cell table:style-name="Tabla1.B2" office:value-type="string">
            <text:h text:style-name="P34" text:outline-level="2"/>
          </table:table-cell>
        </table:table-row>
        <table:table-row table:style-name="Tabla1.4">
          <table:table-cell table:style-name="Tabla1.A2" office:value-type="string">
            <text:p text:style-name="P12">Objetivo Específico</text:p>
          </table:table-cell>
          <table:table-cell table:style-name="Tabla1.B2" office:value-type="string">
            <text:p text:style-name="P1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3">Presu</text:span><text:span text:style-name="T4">p</text:span><text:span text:style-name="T5">u</text:span><text:span text:style-name="T3">esto</text:span> <text:span text:style-name="T1">total</text:span>: </text:p>
            <text:p text:style-name="P10"><text:span text:style-name="T1">Subvención soli</text:span><text:span text:style-name="T2">ci</text:span><text:span text:style-name="T1">tada:</text:span> <text:s/></text:p>
          </table:table-cell>
          <table:table-cell table:style-name="Tabla3.B1" office:value-type="string">
            <text:p text:style-name="P10"><text:span text:style-name="T1">Duración</text:span>:</text:p>
            <text:p text:style-name="P10"><text:span text:style-name="T1">Fecha inicio</text:span>: </text:p>
            <text:p text:style-name="P10"><text:span text:style-name="T1">Fecha fin</text:span>: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Localización: </text:p>
          </table:table-cell>
          <table:table-cell table:style-name="Tabla2.B1" office:value-type="string">
            <text:p text:style-name="P19">Socio local: </text:p>
          </table:table-cell>
        </table:table-row>
        <table:table-row table:style-name="Tabla2.1">
          <table:table-cell table:style-name="Tabla2.A2" office:value-type="string">
            <text:p text:style-name="P20">Presencia en el territorio:</text:p>
          </table:table-cell>
          <table:table-cell table:style-name="Tabla2.B2" office:value-type="string">
            <text:p text:style-name="P20">Acceso a la zona: 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Población objetivo: </text:p>
            <text:p text:style-name="P23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Recursos humanos: </text:p>
          </table:table-cell>
          <table:table-cell table:style-name="Tabla5.B1" office:value-type="string">
            <text:p text:style-name="P21">Logística:<text:span text:style-name="T6"> </text:span></text:p>
            <text:p text:style-name="P22"/>
          </table:table-cell>
        </table:table-row>
        <table:table-row>
          <table:table-cell table:style-name="Tabla5.A2" office:value-type="string">
            <text:p text:style-name="P20">Coordinación: </text:p>
            <text:p text:style-name="P24"/>
          </table:table-cell>
          <table:table-cell table:style-name="Tabla5.B2" office:value-type="string">
            <text:p text:style-name="P20">Capacidad de respuesta:</text:p>
            <text:p text:style-name="P25"/>
          </table:table-cell>
        </table:table-row>
      </table:table>
      <text:p text:style-name="P3"/>
      <text:p text:style-name="P5"/>
      <table:table table:name="Tabla6" table:style-name="Tabla6">
        <table:table-column table:style-name="Tabla6.A"/>
        <table:table-row>
          <table:table-cell table:style-name="Tabla6.A1" office:value-type="string">
            <text:p text:style-name="P17">Resumen <text:span text:style-name="T11">del proyecto:</text:span> </text:p>
            <text:p text:style-name="P26"/>
            <text:p text:style-name="P26"/>
          </table:table-cell>
        </table:table-row>
      </table:table>
      <text:p text:style-name="P5"/>
      <text:p text:style-name="P3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6"><text:span text:style-name="T12">V</text:span>aloración <text:span text:style-name="T12">del proyecto</text:span>: </text:p>
            <text:p text:style-name="P15"/>
          </table:table-cell>
        </table:table-row>
      </table:table>
      <text:p text:style-name="P4"/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27">VALORACIÓN NORMAS MÍNIMAS COMUNES</text:p>
            <text:p text:style-name="P27"><text:s/><text:span text:style-name="T7">A cada item se le asigna un valor dentro de la escala 0-</text:span><text:span text:style-name="T8">4</text:span><text:span text:style-name="T7">-</text:span><text:span text:style-name="T8">8</text:span><text:span text:style-name="T7"> en la que 0 es no presente en la formulación o insuficiente y </text:span><text:span text:style-name="T8">8</text:span><text:span text:style-name="T7"> es óptimo.</text:span></text:p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9">PARTICIPACIÓN</text:p>
          </table:table-cell>
          <table:table-cell table:style-name="Tabla8.B1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VALORACIÓN INICIAL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RESPUESTA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SELECCIÓN DE BENEFICIARIOS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SEGUIMIENTO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EVALUACIÓN</text:p>
          </table:table-cell>
          <table:table-cell table:style-name="Tabla8.B2" office:value-type="string">
            <text:p text:style-name="P31"/>
          </table:table-cell>
        </table:table-row>
        <text:soft-page-break/>
        <table:table-row>
          <table:table-cell table:style-name="Tabla8.A2" office:value-type="string">
            <text:p text:style-name="P29">COMPETENCIAS Y RESPONSABILIDADES DE LOS TRABAJADORES HUMANITARIOS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29">SUPERVISIÓN, GESTIÓN Y APOYO DEL PERSONAL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30">ACCESO A LA ZONA</text:p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30">CAPACIDAD DE RESPUESTA</text:p>
          </table:table-cell>
          <table:table-cell table:style-name="Tabla8.B2" office:value-type="string">
            <text:p text:style-name="P31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row>
          <table:table-cell table:style-name="Tabla9.A1" office:value-type="string">
            <text:p text:style-name="P28">VALORACIÓN ECONÓMICO FINANCIERA</text:p>
            <text:p text:style-name="P35">Máximo 20 puntos</text:p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9">ADECUACIÓN PRESUPUESTARIA <text:span text:style-name="T10">(se le asigna un valor dentro de la escala 0-5-10, en la que 0 es no adecuado y 10 es óptimo)</text:span></text:p>
          </table:table-cell>
          <table:table-cell table:style-name="Tabla10.B1" office:value-type="string">
            <text:p text:style-name="P31"/>
          </table:table-cell>
        </table:table-row>
        <table:table-row>
          <table:table-cell table:style-name="Tabla10.A2" office:value-type="string">
            <text:p text:style-name="P29">PARTICIPACIÓN DE OTRAS ENTIDADES FINANCIADORAS<text:span text:style-name="T9"> </text:span><text:span text:style-name="T10">(se le asigna un valor dentro de la escala 0-2,5-5, en la que 0 es no adecuado y 5 es óptimo)</text:span></text:p>
          </table:table-cell>
          <table:table-cell table:style-name="Tabla10.B2" office:value-type="string">
            <text:p text:style-name="P31"/>
          </table:table-cell>
        </table:table-row>
        <table:table-row>
          <table:table-cell table:style-name="Tabla10.A2" office:value-type="string">
            <text:p text:style-name="P37">COHERENCIA RECURSOS-OBJETIVOS<text:span text:style-name="T9"> </text:span><text:span text:style-name="T10">(se le asigna un valor dentro de la escala 0-2,5-5, en la que 0 es no adecuado y 5 es óptimo)</text:span></text:p>
          </table:table-cell>
          <table:table-cell table:style-name="Tabla10.B2" office:value-type="string">
            <text:p text:style-name="P31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2">PUNTUACIÓN TOTAL</text:p>
          </table:table-cell>
          <table:table-cell table:style-name="Tabla12.B1" office:value-type="string">
            <text:p text:style-name="P33"/>
          </table:table-cell>
        </table:table-row>
      </table:table>
      <text:p text:style-name="P6"/>
      <text:p text:style-name="P3"/>
      <text:p text:style-name="P7"/>
      <text:p text:style-name="P8"/>
      <text:p text:style-name="P9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4:24:09.952000000</meta:creation-date>
    <dc:date>2018-06-27T13:57:05.823000000</dc:date>
    <meta:editing-duration>PT2H34M40S</meta:editing-duration>
    <meta:editing-cycles>32</meta:editing-cycles>
    <meta:generator>LibreOffice/5.1.6.2$Windows_x86 LibreOffice_project/07ac168c60a517dba0f0d7bc7540f5afa45f0909</meta:generator>
    <meta:document-statistic meta:table-count="12" meta:image-count="0" meta:object-count="0" meta:page-count="2" meta:paragraph-count="38" meta:word-count="185" meta:character-count="1186" meta:non-whitespace-character-count="1025"/>
  </office:meta>
</office:document-meta>
</file>