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9000000199DF5078A7FA3EBCB0.jpg" manifest:media-type="image/jpeg"/>
  <manifest:file-entry manifest:full-path="Pictures/10000000000001EE00000116E92E8183B7EAD54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line-height="107%" fo:text-align="justify" style:justify-single-word="false" fo:text-indent="0cm" style:auto-text-indent="false" style:writing-mode="lr-tb"/>
      <style:text-properties style:use-window-font-color="true" loext:opacity="0%" style:font-name="Arial" fo:font-size="9pt" fo:font-weight="bold" officeooo:paragraph-rsid="001afda4" style:font-size-asian="9pt" style:font-weight-asian="bold" style:font-size-complex="9pt" style:font-weight-complex="bold"/>
    </style:style>
    <style:style style:name="P2" style:family="paragraph" style:parent-style-name="Standard">
      <style:paragraph-properties fo:margin-left="0cm" fo:margin-right="0cm" fo:line-height="107%" fo:text-align="center" style:justify-single-word="false" fo:text-indent="0cm" style:auto-text-indent="false" style:writing-mode="lr-tb"/>
      <style:text-properties style:use-window-font-color="true" loext:opacity="0%" style:font-name="Arial" fo:font-size="9pt" fo:font-weight="bold" officeooo:paragraph-rsid="001afda4" style:font-size-asian="9pt" style:font-weight-asian="bold" style:font-size-complex="9pt" style:font-weight-complex="bold"/>
    </style:style>
    <style:style style:name="P3" style:family="paragraph" style:parent-style-name="Standard">
      <style:paragraph-properties fo:text-align="center" style:justify-single-word="false"/>
      <style:text-properties style:use-window-font-color="true" loext:opacity="0%" style:font-name="Arial" fo:font-size="9pt" fo:font-weight="bold" officeooo:paragraph-rsid="001afda4" style:font-size-asian="9pt" style:font-weight-asian="bold" style:font-size-complex="9pt" style:font-weight-complex="bold"/>
    </style:style>
    <style:style style:name="P4" style:family="paragraph" style:parent-style-name="Standard">
      <style:paragraph-properties fo:text-align="justify" style:justify-single-word="false"/>
      <style:text-properties style:use-window-font-color="true" loext:opacity="0%" style:font-name="Arial" fo:font-size="9pt" fo:font-weight="bold" officeooo:rsid="004d40f7" officeooo:paragraph-rsid="001afda4" style:font-size-asian="9pt" style:font-weight-asian="bold" style:font-size-complex="9pt" style:font-weight-complex="bold"/>
    </style:style>
    <style:style style:name="P5" style:family="paragraph" style:parent-style-name="Standard">
      <style:paragraph-properties fo:text-align="justify" style:justify-single-word="false"/>
      <style:text-properties style:use-window-font-color="true" loext:opacity="0%" style:font-name="Arial" fo:font-size="9pt" officeooo:paragraph-rsid="001afda4" style:font-size-asian="9pt" style:font-size-complex="9pt"/>
    </style:style>
    <style:style style:name="P6" style:family="paragraph" style:parent-style-name="Standard">
      <style:paragraph-properties fo:margin-left="0cm" fo:margin-right="0cm" fo:line-height="107%" fo:text-align="justify" style:justify-single-word="false" fo:text-indent="0cm" style:auto-text-indent="false" style:writing-mode="lr-tb"/>
      <style:text-properties style:use-window-font-color="true" loext:opacity="0%" style:font-name="Arial" fo:font-size="9pt" officeooo:paragraph-rsid="001afda4" style:font-size-asian="9pt" style:font-size-complex="9pt"/>
    </style:style>
    <style:style style:name="P7" style:family="paragraph" style:parent-style-name="Standard">
      <style:paragraph-properties fo:margin-left="0cm" fo:margin-right="0cm" fo:line-height="107%" fo:text-indent="0cm" style:auto-text-indent="false" style:writing-mode="lr-tb"/>
      <style:text-properties style:use-window-font-color="true" loext:opacity="0%" style:font-name="Arial" fo:font-size="9pt" fo:font-style="italic" fo:font-weight="bold" officeooo:paragraph-rsid="001afda4" style:font-size-asian="9pt" style:font-style-asian="italic" style:font-weight-asian="bold" style:font-size-complex="9pt" style:font-style-complex="italic" style:font-weight-complex="bold"/>
    </style:style>
    <style:style style:name="P8" style:family="paragraph" style:parent-style-name="Standard">
      <style:paragraph-properties fo:margin-left="0cm" fo:margin-right="0cm" fo:line-height="107%" fo:text-indent="0cm" style:auto-text-indent="false" style:writing-mode="lr-tb"/>
      <style:text-properties style:use-window-font-color="true" loext:opacity="0%" style:font-name="Arial" fo:font-size="9pt" fo:font-style="italic" fo:font-weight="bold" officeooo:rsid="001db39e" officeooo:paragraph-rsid="001afda4" style:font-size-asian="9pt" style:font-style-asian="italic" style:font-weight-asian="bold" style:font-size-complex="9pt" style:font-style-complex="italic" style:font-weight-complex="bold"/>
    </style:style>
    <style:style style:name="P9" style:family="paragraph" style:parent-style-name="Standard">
      <style:paragraph-properties fo:margin-left="0cm" fo:margin-right="0cm" fo:line-height="107%" fo:text-align="justify" style:justify-single-word="false" fo:text-indent="0cm" style:auto-text-indent="false" style:writing-mode="lr-tb"/>
      <style:text-properties style:use-window-font-color="true" loext:opacity="0%" style:font-name="Arial" fo:font-size="9pt" fo:font-style="italic" fo:font-weight="bold" officeooo:rsid="00509045" officeooo:paragraph-rsid="001afda4" style:font-size-asian="9pt" style:font-style-asian="italic" style:font-weight-asian="bold" style:font-size-complex="9pt" style:font-style-complex="italic" style:font-weight-complex="bold"/>
    </style:style>
    <style:style style:name="P10" style:family="paragraph" style:parent-style-name="Standard">
      <style:paragraph-properties fo:margin-left="0cm" fo:margin-right="0cm" fo:line-height="107%" fo:text-align="justify" style:justify-single-word="false" fo:text-indent="0cm" style:auto-text-indent="false" style:writing-mode="lr-tb"/>
      <style:text-properties style:use-window-font-color="true" loext:opacity="0%" style:font-name="Arial" fo:font-size="9pt" fo:font-style="normal" fo:font-weight="bold" officeooo:paragraph-rsid="00238375" style:font-size-asian="9pt" style:font-style-asian="normal" style:font-weight-asian="bold" style:font-size-complex="9pt" style:font-style-complex="normal" style:font-weight-complex="bold"/>
    </style:style>
    <style:style style:name="P11" style:family="paragraph" style:parent-style-name="Standard">
      <style:paragraph-properties fo:margin-left="0cm" fo:margin-right="0cm" fo:line-height="107%" fo:text-align="justify" style:justify-single-word="false" fo:text-indent="0cm" style:auto-text-indent="false" style:writing-mode="lr-tb"/>
      <style:text-properties style:use-window-font-color="true" loext:opacity="0%" style:font-name="Arial" fo:font-size="9pt" fo:font-style="normal" fo:font-weight="bold" officeooo:rsid="001ef2cd" officeooo:paragraph-rsid="001ef2cd" style:font-size-asian="9pt" style:font-style-asian="normal" style:font-weight-asian="bold" style:font-size-complex="9pt" style:font-style-complex="normal" style:font-weight-complex="bold"/>
    </style:style>
    <style:style style:name="P12" style:family="paragraph" style:parent-style-name="Standard">
      <style:paragraph-properties fo:margin-left="0cm" fo:margin-right="0cm" fo:line-height="107%" fo:text-indent="0cm" style:auto-text-indent="false" style:writing-mode="lr-tb"/>
      <style:text-properties style:use-window-font-color="true" loext:opacity="0%" style:font-name="Arial" fo:font-size="9pt" fo:font-style="normal" fo:font-weight="bold" officeooo:rsid="001ef2cd" officeooo:paragraph-rsid="00238375" style:font-size-asian="9pt" style:font-style-asian="normal" style:font-weight-asian="bold" style:font-size-complex="9pt" style:font-style-complex="normal" style:font-weight-complex="bold"/>
    </style:style>
    <style:style style:name="P13" style:family="paragraph" style:parent-style-name="Standard">
      <style:paragraph-properties fo:margin-left="0cm" fo:margin-right="0cm" fo:line-height="107%" fo:text-indent="0cm" style:auto-text-indent="false" style:writing-mode="lr-tb"/>
      <style:text-properties style:use-window-font-color="true" loext:opacity="0%" style:font-name="Arial" fo:font-size="9pt" fo:font-style="normal" fo:font-weight="bold" officeooo:rsid="001ef2cd" officeooo:paragraph-rsid="001ef2cd" style:font-size-asian="9pt" style:font-style-asian="normal" style:font-weight-asian="bold" style:font-size-complex="9pt" style:font-style-complex="normal" style:font-weight-complex="bold"/>
    </style:style>
    <style:style style:name="P14" style:family="paragraph" style:parent-style-name="Standard">
      <style:paragraph-properties fo:margin-left="0cm" fo:margin-right="0cm" fo:line-height="107%" fo:text-align="justify" style:justify-single-word="false" fo:text-indent="0cm" style:auto-text-indent="false" style:writing-mode="lr-tb"/>
      <style:text-properties style:use-window-font-color="true" loext:opacity="0%" style:font-name="Arial" fo:font-size="9pt" fo:font-style="normal" fo:font-weight="bold" officeooo:rsid="001dc31d" officeooo:paragraph-rsid="001dc31d" style:font-size-asian="9pt" style:font-style-asian="normal" style:font-weight-asian="bold" style:font-size-complex="9pt" style:font-style-complex="normal" style:font-weight-complex="bold"/>
    </style:style>
    <style:style style:name="P15" style:family="paragraph" style:parent-style-name="Standard">
      <style:paragraph-properties fo:margin-left="0cm" fo:margin-right="0cm" fo:line-height="107%" fo:text-align="justify" style:justify-single-word="false" fo:text-indent="0cm" style:auto-text-indent="false" style:writing-mode="lr-tb"/>
      <style:text-properties style:use-window-font-color="true" loext:opacity="0%" style:font-name="Arial" fo:font-size="9pt" fo:font-style="normal" fo:font-weight="bold" officeooo:rsid="004d8950" officeooo:paragraph-rsid="001afda4" style:font-size-asian="9pt" style:font-style-asian="normal" style:font-weight-asian="bold" style:font-size-complex="9pt" style:font-style-complex="normal" style:font-weight-complex="bold"/>
    </style:style>
    <style:style style:name="P16" style:family="paragraph" style:parent-style-name="Standard">
      <style:paragraph-properties fo:margin-left="0cm" fo:margin-right="0cm" fo:line-height="107%" fo:text-indent="0cm" style:auto-text-indent="false" style:writing-mode="lr-tb"/>
      <style:text-properties style:use-window-font-color="true" loext:opacity="0%" style:font-name="Arial" fo:font-size="9pt" fo:font-style="normal" fo:font-weight="bold" officeooo:rsid="00509045" officeooo:paragraph-rsid="001afda4" style:font-size-asian="9pt" style:font-style-asian="normal" style:font-weight-asian="bold" style:font-size-complex="9pt" style:font-style-complex="normal" style:font-weight-complex="bold"/>
    </style:style>
    <style:style style:name="P17" style:family="paragraph" style:parent-style-name="Standard">
      <style:paragraph-properties fo:margin-left="0cm" fo:margin-right="0cm" fo:line-height="107%" fo:text-indent="0cm" style:auto-text-indent="false" style:writing-mode="lr-tb"/>
      <style:text-properties style:use-window-font-color="true" loext:opacity="0%" style:font-name="Arial" fo:font-size="9pt" fo:font-style="normal" fo:font-weight="bold" officeooo:rsid="001db39e" officeooo:paragraph-rsid="001afda4" style:font-size-asian="9pt" style:font-style-asian="normal" style:font-weight-asian="bold" style:font-size-complex="9pt" style:font-style-complex="normal" style:font-weight-complex="bold"/>
    </style:style>
    <style:style style:name="P18" style:family="paragraph" style:parent-style-name="Standard">
      <style:paragraph-properties fo:margin-left="0cm" fo:margin-right="0cm" fo:line-height="107%" fo:text-indent="0cm" style:auto-text-indent="false" style:writing-mode="lr-tb"/>
      <style:text-properties style:use-window-font-color="true" loext:opacity="0%" style:font-name="Arial" fo:font-size="9pt" fo:font-style="normal" fo:font-weight="bold" officeooo:rsid="00524bec" officeooo:paragraph-rsid="001afda4" style:font-size-asian="9pt" style:font-style-asian="normal" style:font-weight-asian="bold" style:font-size-complex="9pt" style:font-style-complex="normal" style:font-weight-complex="bold"/>
    </style:style>
    <style:style style:name="P19" style:family="paragraph" style:parent-style-name="Standard">
      <style:paragraph-properties fo:margin-left="0cm" fo:margin-right="0cm" fo:line-height="107%" fo:text-indent="0cm" style:auto-text-indent="false" style:writing-mode="lr-tb"/>
      <style:text-properties style:use-window-font-color="true" loext:opacity="0%" style:font-name="Arial" fo:font-size="9pt" fo:font-style="normal" fo:font-weight="bold" officeooo:rsid="004fff82" officeooo:paragraph-rsid="001afda4" style:font-size-asian="9pt" style:font-style-asian="normal" style:font-weight-asian="bold" style:font-size-complex="9pt" style:font-style-complex="normal" style:font-weight-complex="bold"/>
    </style:style>
    <style:style style:name="P20" style:family="paragraph" style:parent-style-name="Standard">
      <style:paragraph-properties fo:margin-left="0cm" fo:margin-right="0cm" fo:line-height="107%" fo:text-align="justify" style:justify-single-word="false" fo:text-indent="0cm" style:auto-text-indent="false" style:writing-mode="lr-tb"/>
      <style:text-properties style:use-window-font-color="true" loext:opacity="0%" style:font-name="Arial" fo:font-size="9pt" fo:font-style="normal" fo:font-weight="bold" officeooo:rsid="004de9bf" officeooo:paragraph-rsid="001afda4" style:font-size-asian="9pt" style:font-style-asian="normal" style:font-weight-asian="bold" style:font-size-complex="9pt" style:font-style-complex="normal" style:font-weight-complex="bold"/>
    </style:style>
    <style:style style:name="P21" style:family="paragraph" style:parent-style-name="Standard">
      <style:paragraph-properties fo:margin-left="0cm" fo:margin-right="0cm" fo:line-height="107%" fo:text-align="justify" style:justify-single-word="false" fo:text-indent="0cm" style:auto-text-indent="false" style:writing-mode="lr-tb"/>
      <style:text-properties style:use-window-font-color="true" loext:opacity="0%" style:font-name="Arial" fo:font-size="9pt" fo:font-style="normal" fo:font-weight="bold" officeooo:rsid="004fb8cd" officeooo:paragraph-rsid="001afda4" style:font-size-asian="9pt" style:font-style-asian="normal" style:font-weight-asian="bold" style:font-size-complex="9pt" style:font-style-complex="normal" style:font-weight-complex="bold"/>
    </style:style>
    <style:style style:name="P22" style:family="paragraph" style:parent-style-name="Standard">
      <style:paragraph-properties fo:margin-left="0cm" fo:margin-right="0cm" fo:line-height="107%" fo:text-align="justify" style:justify-single-word="false" fo:text-indent="0cm" style:auto-text-indent="false" style:writing-mode="lr-tb"/>
      <style:text-properties style:use-window-font-color="true" loext:opacity="0%" style:font-name="Arial" fo:font-size="9pt" fo:font-style="normal" officeooo:rsid="001ce200" officeooo:paragraph-rsid="001ce200" style:font-size-asian="9pt" style:font-style-asian="normal" style:font-size-complex="9pt" style:font-style-complex="normal"/>
    </style:style>
    <style:style style:name="P23" style:family="paragraph" style:parent-style-name="Standard">
      <style:paragraph-properties fo:margin-left="0cm" fo:margin-right="0cm" fo:line-height="107%" fo:text-align="justify" style:justify-single-word="false" fo:text-indent="0cm" style:auto-text-indent="false" style:writing-mode="lr-tb"/>
      <style:text-properties style:use-window-font-color="true" loext:opacity="0%" style:font-name="Arial" fo:font-size="9pt" fo:font-style="normal" officeooo:paragraph-rsid="001afda4" style:font-size-asian="9pt" style:font-style-asian="normal" style:font-size-complex="9pt" style:font-style-complex="normal"/>
    </style:style>
    <style:style style:name="P24" style:family="paragraph" style:parent-style-name="Standard">
      <style:paragraph-properties fo:margin-left="0cm" fo:margin-right="0cm" fo:line-height="107%" fo:text-align="justify" style:justify-single-word="false" fo:text-indent="0cm" style:auto-text-indent="false" style:writing-mode="lr-tb"/>
      <style:text-properties style:use-window-font-color="true" loext:opacity="0%" style:font-name="Arial" fo:font-size="7pt" fo:font-style="italic" officeooo:paragraph-rsid="001afda4" style:font-size-asian="7pt" style:font-style-asian="italic" style:font-size-complex="7pt" style:font-style-complex="italic"/>
    </style:style>
    <style:style style:name="P25" style:family="paragraph" style:parent-style-name="Standard">
      <style:paragraph-properties fo:margin-left="0cm" fo:margin-right="0cm" fo:line-height="107%" fo:text-align="justify" style:justify-single-word="false" fo:text-indent="0cm" style:auto-text-indent="false" style:writing-mode="lr-tb"/>
      <style:text-properties style:use-window-font-color="true" loext:opacity="0%" style:font-name="Arial" fo:font-size="7pt" fo:font-style="italic" fo:font-weight="normal" officeooo:rsid="004d40f7" officeooo:paragraph-rsid="0021c1df" style:font-size-asian="7pt" style:font-style-asian="italic" style:font-weight-asian="normal" style:font-size-complex="7pt" style:font-style-complex="italic" style:font-weight-complex="normal"/>
    </style:style>
    <style:style style:name="P26" style:family="paragraph" style:parent-style-name="Standard">
      <style:paragraph-properties fo:margin-left="0cm" fo:margin-right="0cm" fo:line-height="107%" fo:text-align="justify" style:justify-single-word="false" fo:text-indent="0cm" style:auto-text-indent="false" style:writing-mode="lr-tb"/>
      <style:text-properties style:use-window-font-color="true" loext:opacity="0%" style:font-name="Arial" fo:font-size="7pt" fo:font-style="italic" fo:font-weight="normal" officeooo:rsid="004d40f7" officeooo:paragraph-rsid="001afda4" style:font-size-asian="7pt" style:font-style-asian="italic" style:font-weight-asian="normal" style:font-size-complex="7pt" style:font-style-complex="italic" style:font-weight-complex="normal"/>
    </style:style>
    <style:style style:name="P27" style:family="paragraph" style:parent-style-name="Standard">
      <style:paragraph-properties fo:margin-left="0cm" fo:margin-right="0cm" fo:line-height="107%" fo:text-align="justify" style:justify-single-word="false" fo:text-indent="0cm" style:auto-text-indent="false" style:writing-mode="lr-tb"/>
      <style:text-properties style:use-window-font-color="true" loext:opacity="0%" style:font-name="Arial" fo:font-size="7pt" fo:font-style="italic" fo:font-weight="normal" officeooo:rsid="004d40f7" officeooo:paragraph-rsid="00230c15" style:font-size-asian="7pt" style:font-style-asian="italic" style:font-weight-asian="normal" style:font-size-complex="7pt" style:font-style-complex="italic" style:font-weight-complex="normal"/>
    </style:style>
    <style:style style:name="P28" style:family="paragraph" style:parent-style-name="Standard">
      <style:paragraph-properties fo:margin-left="0cm" fo:margin-right="0cm" fo:line-height="107%" fo:text-align="justify" style:justify-single-word="false" fo:text-indent="0cm" style:auto-text-indent="false" style:writing-mode="lr-tb"/>
      <style:text-properties style:use-window-font-color="true" loext:opacity="0%" style:font-name="Arial" fo:font-size="7pt" fo:font-style="italic" fo:font-weight="normal" officeooo:rsid="004d8950" officeooo:paragraph-rsid="00230c15" style:font-size-asian="7pt" style:font-style-asian="italic" style:font-weight-asian="normal" style:font-size-complex="7pt" style:font-style-complex="italic" style:font-weight-complex="normal"/>
    </style:style>
    <style:style style:name="P29" style:family="paragraph" style:parent-style-name="Standard">
      <style:paragraph-properties fo:margin-left="0cm" fo:margin-right="0cm" fo:line-height="107%" fo:text-align="justify" style:justify-single-word="false" fo:text-indent="0cm" style:auto-text-indent="false" style:writing-mode="lr-tb"/>
      <style:text-properties style:use-window-font-color="true" loext:opacity="0%" style:font-name="Arial" fo:font-size="7pt" fo:font-style="italic" fo:font-weight="normal" officeooo:rsid="004d8950" officeooo:paragraph-rsid="001afda4" style:font-size-asian="7pt" style:font-style-asian="italic" style:font-weight-asian="normal" style:font-size-complex="7pt" style:font-style-complex="italic" style:font-weight-complex="normal"/>
    </style:style>
    <style:style style:name="P30" style:family="paragraph" style:parent-style-name="Standard">
      <style:paragraph-properties fo:margin-left="0cm" fo:margin-right="0cm" fo:line-height="107%" fo:text-align="justify" style:justify-single-word="false" fo:text-indent="0cm" style:auto-text-indent="false" style:writing-mode="lr-tb"/>
      <style:text-properties style:use-window-font-color="true" loext:opacity="0%" style:font-name="Arial" fo:font-size="7pt" fo:font-style="italic" fo:font-weight="normal" officeooo:rsid="004d8950" officeooo:paragraph-rsid="00238375" style:font-size-asian="7pt" style:font-style-asian="italic" style:font-weight-asian="normal" style:font-size-complex="7pt" style:font-style-complex="italic" style:font-weight-complex="normal"/>
    </style:style>
    <style:style style:name="P31" style:family="paragraph" style:parent-style-name="Standard">
      <style:paragraph-properties fo:margin-left="0cm" fo:margin-right="0cm" fo:line-height="107%" fo:text-align="justify" style:justify-single-word="false" fo:text-indent="0cm" style:auto-text-indent="false" style:writing-mode="lr-tb"/>
      <style:text-properties style:use-window-font-color="true" loext:opacity="0%" style:font-name="Arial" fo:font-size="7pt" fo:font-style="italic" fo:font-weight="normal" officeooo:rsid="001ef2cd" officeooo:paragraph-rsid="00230c15" style:font-size-asian="7pt" style:font-style-asian="italic" style:font-weight-asian="normal" style:font-size-complex="7pt" style:font-style-complex="italic" style:font-weight-complex="normal"/>
    </style:style>
    <style:style style:name="P32" style:family="paragraph" style:parent-style-name="Standard">
      <style:paragraph-properties fo:margin-left="0cm" fo:margin-right="0cm" fo:line-height="107%" fo:text-align="justify" style:justify-single-word="false" fo:text-indent="0cm" style:auto-text-indent="false" style:writing-mode="lr-tb"/>
      <style:text-properties style:use-window-font-color="true" loext:opacity="0%" style:font-name="Arial" fo:font-size="7pt" fo:font-style="italic" fo:font-weight="normal" officeooo:rsid="001ef2cd" officeooo:paragraph-rsid="00238375" style:font-size-asian="7pt" style:font-style-asian="italic" style:font-weight-asian="normal" style:font-size-complex="7pt" style:font-style-complex="italic" style:font-weight-complex="normal"/>
    </style:style>
    <style:style style:name="P33" style:family="paragraph" style:parent-style-name="Standard">
      <style:paragraph-properties fo:margin-left="0cm" fo:margin-right="0cm" fo:line-height="107%" fo:text-align="justify" style:justify-single-word="false" fo:text-indent="0cm" style:auto-text-indent="false" style:writing-mode="lr-tb"/>
      <style:text-properties style:use-window-font-color="true" loext:opacity="0%" style:font-name="Arial" fo:font-size="7pt" fo:font-style="italic" fo:font-weight="normal" officeooo:rsid="001ce200" officeooo:paragraph-rsid="00230c15" style:font-size-asian="7pt" style:font-style-asian="italic" style:font-weight-asian="normal" style:font-size-complex="7pt" style:font-style-complex="italic" style:font-weight-complex="normal"/>
    </style:style>
    <style:style style:name="P34" style:family="paragraph" style:parent-style-name="Standard">
      <style:paragraph-properties fo:margin-left="0cm" fo:margin-right="0cm" fo:line-height="107%" fo:text-align="justify" style:justify-single-word="false" fo:text-indent="0cm" style:auto-text-indent="false" style:writing-mode="lr-tb"/>
      <style:text-properties style:use-window-font-color="true" loext:opacity="0%" style:font-name="Arial" fo:font-size="7pt" fo:font-style="italic" fo:font-weight="normal" officeooo:rsid="001ce200" officeooo:paragraph-rsid="001ce200" style:font-size-asian="7pt" style:font-style-asian="italic" style:font-weight-asian="normal" style:font-size-complex="7pt" style:font-style-complex="italic" style:font-weight-complex="normal"/>
    </style:style>
    <style:style style:name="P35" style:family="paragraph" style:parent-style-name="Standard">
      <style:paragraph-properties fo:margin-left="0cm" fo:margin-right="0cm" fo:line-height="107%" fo:text-align="justify" style:justify-single-word="false" fo:text-indent="0cm" style:auto-text-indent="false" style:writing-mode="lr-tb"/>
      <style:text-properties style:use-window-font-color="true" loext:opacity="0%" style:font-name="Arial" fo:font-size="7pt" fo:font-style="italic" fo:font-weight="normal" officeooo:paragraph-rsid="00238375" style:font-size-asian="7pt" style:font-style-asian="italic" style:font-weight-asian="normal" style:font-size-complex="7pt" style:font-style-complex="italic" style:font-weight-complex="normal"/>
    </style:style>
    <style:style style:name="P36" style:family="paragraph" style:parent-style-name="Standard">
      <style:paragraph-properties fo:margin-left="0cm" fo:margin-right="0cm" fo:line-height="107%" fo:text-align="justify" style:justify-single-word="false" fo:text-indent="0cm" style:auto-text-indent="false" style:writing-mode="lr-tb"/>
      <style:text-properties style:use-window-font-color="true" loext:opacity="0%" style:font-name="Arial" fo:font-size="7pt" fo:font-style="italic" fo:font-weight="normal" officeooo:paragraph-rsid="001afda4" style:font-size-asian="7pt" style:font-style-asian="italic" style:font-weight-asian="normal" style:font-size-complex="7pt" style:font-style-complex="italic" style:font-weight-complex="normal"/>
    </style:style>
    <style:style style:name="P37" style:family="paragraph" style:parent-style-name="Standard">
      <style:paragraph-properties fo:margin-left="0cm" fo:margin-right="0cm" fo:line-height="107%" fo:text-align="justify" style:justify-single-word="false" fo:text-indent="0cm" style:auto-text-indent="false" style:writing-mode="lr-tb"/>
      <style:text-properties style:use-window-font-color="true" loext:opacity="0%" style:font-name="Arial" fo:font-size="7pt" fo:font-style="italic" fo:font-weight="normal" officeooo:rsid="00509045" officeooo:paragraph-rsid="00238375" style:font-size-asian="7pt" style:font-style-asian="italic" style:font-weight-asian="normal" style:font-size-complex="7pt" style:font-style-complex="italic" style:font-weight-complex="normal"/>
    </style:style>
    <style:style style:name="P38" style:family="paragraph" style:parent-style-name="Standard">
      <style:paragraph-properties fo:margin-left="0cm" fo:margin-right="0cm" fo:line-height="107%" fo:text-align="justify" style:justify-single-word="false" fo:text-indent="0cm" style:auto-text-indent="false" style:writing-mode="lr-tb"/>
      <style:text-properties style:use-window-font-color="true" loext:opacity="0%" style:font-name="Arial" fo:font-size="7pt" fo:font-style="italic" fo:font-weight="normal" officeooo:rsid="00509045" officeooo:paragraph-rsid="001afda4" style:font-size-asian="7pt" style:font-style-asian="italic" style:font-weight-asian="normal" style:font-size-complex="7pt" style:font-style-complex="italic" style:font-weight-complex="normal"/>
    </style:style>
    <style:style style:name="P39" style:family="paragraph" style:parent-style-name="Standard">
      <style:paragraph-properties fo:margin-left="0cm" fo:margin-right="0cm" fo:line-height="107%" fo:text-indent="0cm" style:auto-text-indent="false" style:writing-mode="lr-tb"/>
      <style:text-properties style:use-window-font-color="true" loext:opacity="0%" style:font-name="Arial" fo:font-size="7pt" fo:font-style="italic" fo:font-weight="normal" officeooo:rsid="00524bec" officeooo:paragraph-rsid="001afda4" style:font-size-asian="7pt" style:font-style-asian="italic" style:font-weight-asian="normal" style:font-size-complex="7pt" style:font-style-complex="italic" style:font-weight-complex="normal"/>
    </style:style>
    <style:style style:name="P40" style:family="paragraph" style:parent-style-name="Standard">
      <style:paragraph-properties fo:margin-left="0cm" fo:margin-right="0cm" fo:line-height="107%" fo:text-align="justify" style:justify-single-word="false" fo:text-indent="0cm" style:auto-text-indent="false" style:writing-mode="lr-tb"/>
      <style:text-properties style:use-window-font-color="true" loext:opacity="0%" style:font-name="Arial" fo:font-size="7pt" fo:font-style="italic" fo:font-weight="normal" officeooo:rsid="00273042" officeooo:paragraph-rsid="001afda4" style:font-size-asian="7pt" style:font-style-asian="italic" style:font-weight-asian="normal" style:font-size-complex="7pt" style:font-style-complex="italic" style:font-weight-complex="normal"/>
    </style:style>
    <style:style style:name="P41" style:family="paragraph" style:parent-style-name="Standard">
      <style:paragraph-properties fo:margin-left="0cm" fo:margin-right="0cm" fo:line-height="107%" fo:text-align="justify" style:justify-single-word="false" fo:text-indent="0cm" style:auto-text-indent="false" style:writing-mode="lr-tb"/>
      <style:text-properties style:use-window-font-color="true" loext:opacity="0%" style:font-name="Arial" fo:font-size="7pt" officeooo:paragraph-rsid="001afda4" style:font-size-asian="7pt" style:font-size-complex="7pt"/>
    </style:style>
    <style:style style:name="P42" style:family="paragraph" style:parent-style-name="Standard">
      <style:paragraph-properties fo:margin-left="0cm" fo:margin-right="0cm" fo:line-height="107%" fo:text-indent="0cm" style:auto-text-indent="false" style:writing-mode="lr-tb"/>
      <style:text-properties style:use-window-font-color="true" loext:opacity="0%" style:font-name="Arial" fo:font-size="7pt" style:rfc-language-tag="ca-ES-valencia" fo:language="ca" fo:country="ES" fo:font-style="normal" fo:font-weight="bold" officeooo:rsid="00524bec" officeooo:paragraph-rsid="001afda4" style:font-size-asian="7pt" style:font-style-asian="normal" style:font-weight-asian="bold" style:font-name-complex="Arial1" style:font-size-complex="7pt" style:font-style-complex="normal" style:font-weight-complex="bold"/>
    </style:style>
    <style:style style:name="P43" style:family="paragraph" style:parent-style-name="Standard">
      <style:paragraph-properties fo:margin-left="0cm" fo:margin-right="0cm" fo:line-height="107%" fo:text-align="justify" style:justify-single-word="false" fo:text-indent="0cm" style:auto-text-indent="false" style:writing-mode="lr-tb"/>
      <style:text-properties style:use-window-font-color="true" loext:opacity="0%" fo:font-size="9pt" fo:font-weight="bold" officeooo:paragraph-rsid="001afda4" style:font-size-asian="9pt" style:font-weight-asian="bold" style:font-size-complex="9pt" style:font-weight-complex="bold"/>
    </style:style>
    <style:style style:name="P44" style:family="paragraph" style:parent-style-name="Standard">
      <style:paragraph-properties fo:margin-left="0cm" fo:margin-right="0cm" fo:line-height="107%" fo:text-indent="0cm" style:auto-text-indent="false" style:writing-mode="lr-tb"/>
      <style:text-properties style:use-window-font-color="true" loext:opacity="0%" fo:font-size="9pt" fo:font-style="italic" officeooo:paragraph-rsid="001afda4" style:font-size-asian="9pt" style:font-style-asian="italic" style:font-size-complex="9pt" style:font-style-complex="italic"/>
    </style:style>
    <style:style style:name="P45" style:family="paragraph" style:parent-style-name="Standard" style:master-page-name="First_20_Page">
      <style:paragraph-properties fo:margin-left="0cm" fo:margin-right="0cm" fo:line-height="107%" fo:text-align="center" style:justify-single-word="false" fo:text-indent="0cm" style:auto-text-indent="false" style:page-number="auto" style:writing-mode="lr-tb"/>
      <style:text-properties style:use-window-font-color="true" loext:opacity="0%" style:font-name="Arial" fo:font-size="11pt" fo:font-weight="bold" officeooo:rsid="004583cc" officeooo:paragraph-rsid="001afda4" style:font-size-asian="11pt" style:font-weight-asian="bold" style:font-size-complex="11pt" style:font-weight-complex="bold"/>
    </style:style>
    <style:style style:name="T1" style:family="text">
      <style:text-properties fo:font-style="normal" style:font-style-asian="normal" style:font-style-complex="normal"/>
    </style:style>
    <style:style style:name="T2" style:family="text">
      <style:text-properties fo:font-style="normal" officeooo:rsid="0046b8c9" style:font-style-asian="normal" style:font-style-complex="normal"/>
    </style:style>
    <style:style style:name="T3" style:family="text">
      <style:text-properties fo:font-style="normal" officeooo:rsid="0047710e" style:font-style-asian="normal" style:font-style-complex="normal"/>
    </style:style>
    <style:style style:name="T4" style:family="text">
      <style:text-properties fo:font-style="normal" officeooo:rsid="00496446" style:font-style-asian="normal" style:font-style-complex="normal"/>
    </style:style>
    <style:style style:name="T5" style:family="text">
      <style:text-properties fo:font-style="normal" officeooo:rsid="004583cc" style:font-style-asian="normal" style:font-style-complex="normal"/>
    </style:style>
    <style:style style:name="T6" style:family="text">
      <style:text-properties fo:font-style="normal" fo:font-weight="normal" officeooo:rsid="00273042" style:font-style-asian="normal" style:font-weight-asian="normal" style:font-style-complex="normal" style:font-weight-complex="normal"/>
    </style:style>
    <style:style style:name="T7" style:family="text">
      <style:text-properties fo:font-style="normal" fo:font-weight="normal" officeooo:rsid="00496446" style:font-style-asian="normal" style:font-weight-asian="normal" style:font-style-complex="normal" style:font-weight-complex="normal"/>
    </style:style>
    <style:style style:name="T8" style:family="text">
      <style:text-properties fo:font-style="normal" fo:font-weight="normal" officeooo:rsid="0028cf29" style:font-style-asian="normal" style:font-weight-asian="normal" style:font-style-complex="normal" style:font-weight-complex="normal"/>
    </style:style>
    <style:style style:name="T9" style:family="text">
      <style:text-properties fo:font-weight="normal" officeooo:rsid="00273042" style:font-weight-asian="normal" style:font-weight-complex="normal"/>
    </style:style>
    <style:style style:name="T10" style:family="text">
      <style:text-properties fo:font-weight="normal" officeooo:rsid="0046b8c9" style:font-weight-asian="normal" style:font-weight-complex="normal"/>
    </style:style>
    <style:style style:name="T11" style:family="text">
      <style:text-properties fo:font-weight="normal" officeooo:rsid="0047710e" style:font-weight-asian="normal" style:font-weight-complex="normal"/>
    </style:style>
    <style:style style:name="T12" style:family="text">
      <style:text-properties fo:font-weight="normal" officeooo:rsid="0047d645" style:font-weight-asian="normal" style:font-weight-complex="normal"/>
    </style:style>
    <style:style style:name="T13" style:family="text">
      <style:text-properties fo:font-weight="normal" officeooo:rsid="00496446" style:font-weight-asian="normal" style:font-weight-complex="normal"/>
    </style:style>
    <style:style style:name="T14" style:family="text">
      <style:text-properties fo:font-weight="normal" officeooo:rsid="0028cf29" style:font-weight-asian="normal" style:font-weight-complex="normal"/>
    </style:style>
    <style:style style:name="T15" style:family="text">
      <style:text-properties fo:font-style="italic" style:font-style-asian="italic" style:font-style-complex="italic"/>
    </style:style>
    <style:style style:name="T16" style:family="text">
      <style:text-properties fo:font-style="italic" officeooo:rsid="004583cc" style:font-style-asian="italic" style:font-style-complex="italic"/>
    </style:style>
    <style:style style:name="T17" style:family="text">
      <style:text-properties fo:font-style="italic" fo:font-weight="bold" style:font-style-asian="italic" style:font-weight-asian="bold" style:font-style-complex="italic" style:font-weight-complex="bold"/>
    </style:style>
    <style:style style:name="T18" style:family="text">
      <style:text-properties fo:font-style="italic" fo:font-weight="bold" officeooo:rsid="004bf59e" style:font-style-asian="italic" style:font-weight-asian="bold" style:font-style-complex="italic" style:font-weight-complex="bold"/>
    </style:style>
    <style:style style:name="T19" style:family="text">
      <style:text-properties fo:font-style="italic" fo:font-weight="bold" officeooo:rsid="0047710e" style:font-style-asian="italic" style:font-weight-asian="bold" style:font-style-complex="italic" style:font-weight-complex="bold"/>
    </style:style>
    <style:style style:name="T20" style:family="text">
      <style:text-properties fo:font-style="italic" fo:font-weight="normal" officeooo:rsid="00273042" style:font-style-asian="italic" style:font-weight-asian="normal" style:font-style-complex="italic" style:font-weight-complex="normal"/>
    </style:style>
    <style:style style:name="T21" style:family="text">
      <style:text-properties fo:font-style="italic" fo:font-weight="normal" officeooo:rsid="004d40f7" style:font-style-asian="italic" style:font-weight-asian="normal" style:font-style-complex="italic" style:font-weight-complex="normal"/>
    </style:style>
    <style:style style:name="T22" style:family="text">
      <style:text-properties fo:font-style="italic" fo:font-weight="normal" officeooo:rsid="00524bec" style:font-style-asian="italic" style:font-weight-asian="normal" style:font-style-complex="italic" style:font-weight-complex="normal"/>
    </style:style>
    <style:style style:name="T23" style:family="text">
      <style:text-properties fo:font-weight="bold" style:font-weight-asian="bold" style:font-weight-complex="bold"/>
    </style:style>
    <style:style style:name="T24" style:family="text">
      <style:text-properties fo:font-weight="bold" officeooo:rsid="00524bec" style:font-weight-asian="bold" style:font-weight-complex="bold"/>
    </style:style>
    <style:style style:name="T25" style:family="text">
      <style:text-properties fo:font-weight="bold" officeooo:rsid="0046b8c9" style:font-weight-asian="bold" style:font-weight-complex="bold"/>
    </style:style>
    <style:style style:name="T26" style:family="text">
      <style:text-properties fo:font-weight="bold" officeooo:rsid="0047710e" style:font-weight-asian="bold" style:font-weight-complex="bold"/>
    </style:style>
    <style:style style:name="T27" style:family="text">
      <style:text-properties fo:font-weight="bold" officeooo:rsid="004d40f7" style:font-weight-asian="bold" style:font-weight-complex="bold"/>
    </style:style>
    <style:style style:name="T28" style:family="text">
      <style:text-properties fo:font-weight="bold" officeooo:rsid="004de9bf" style:font-weight-asian="bold" style:font-weight-complex="bold"/>
    </style:style>
    <style:style style:name="T29" style:family="text">
      <style:text-properties fo:font-weight="bold" officeooo:rsid="0038791c" style:font-weight-asian="bold" style:font-weight-complex="bold"/>
    </style:style>
    <style:style style:name="T30" style:family="text">
      <style:text-properties fo:font-weight="bold" officeooo:rsid="001dc31d" style:font-weight-asian="bold" style:font-weight-complex="bold"/>
    </style:style>
    <style:style style:name="T31" style:family="text">
      <style:text-properties fo:font-weight="bold" officeooo:rsid="00230c15" style:font-weight-asian="bold" style:font-weight-complex="bold"/>
    </style:style>
    <style:style style:name="T32" style:family="text">
      <style:text-properties officeooo:rsid="00526111"/>
    </style:style>
    <style:style style:name="T33" style:family="text">
      <style:text-properties officeooo:rsid="00273042"/>
    </style:style>
    <style:style style:name="T34" style:family="text">
      <style:text-properties officeooo:rsid="004de9bf"/>
    </style:style>
    <style:style style:name="T35" style:family="text">
      <style:text-properties style:font-name="Arial"/>
    </style:style>
    <style:style style:name="T36" style:family="text">
      <style:text-properties style:font-name="Arial" officeooo:rsid="00230c15"/>
    </style:style>
    <style:style style:name="T37" style:family="text">
      <style:text-properties style:font-name="Arial" officeooo:rsid="0021c1df"/>
    </style:style>
    <style:style style:name="T38" style:family="text">
      <style:text-properties style:font-name="Arial" officeooo:rsid="00273042"/>
    </style:style>
    <style:style style:name="T39" style:family="text">
      <style:text-properties style:font-name="Arial" officeooo:rsid="00238375"/>
    </style:style>
    <style:style style:name="T40" style:family="text">
      <style:text-properties style:font-name="Arial" officeooo:rsid="00526111"/>
    </style:style>
    <style:style style:name="T41" style:family="text">
      <style:text-properties style:font-name="Arial" officeooo:rsid="004d40f7"/>
    </style:style>
    <style:style style:name="T42" style:family="text">
      <style:text-properties officeooo:rsid="004ed3fd"/>
    </style:style>
    <style:style style:name="T43" style:family="text">
      <style:text-properties officeooo:rsid="004fb8cd"/>
    </style:style>
    <style:style style:name="T44" style:family="text">
      <style:text-properties officeooo:rsid="00524bec"/>
    </style:style>
    <style:style style:name="T45" style:family="text">
      <style:text-properties fo:font-size="7pt" style:rfc-language-tag="ca-ES-valencia" fo:language="ca" fo:country="ES" officeooo:rsid="00524bec" style:font-size-asian="7pt" style:font-name-complex="Arial1" style:font-size-complex="7pt"/>
    </style:style>
    <style:style style:name="T46" style:family="text">
      <style:text-properties fo:font-size="7pt" style:rfc-language-tag="ca-ES-valencia" fo:language="ca" fo:country="ES" officeooo:rsid="0021c1df" style:font-size-asian="7pt" style:font-name-complex="Arial1" style:font-size-complex="7pt"/>
    </style:style>
    <style:style style:name="T47" style:family="text">
      <style:text-properties fo:font-size="7pt" fo:font-style="italic" fo:font-weight="normal" officeooo:rsid="0021c1df" style:font-size-asian="7pt" style:font-style-asian="italic" style:font-weight-asian="normal" style:font-size-complex="7pt" style:font-style-complex="italic" style:font-weight-complex="normal"/>
    </style:style>
    <style:style style:name="T48" style:family="text">
      <style:text-properties fo:font-size="7pt" style:font-size-asian="7pt" style:font-size-complex="7pt"/>
    </style:style>
    <style:style style:name="T49" style:family="text">
      <style:text-properties fo:font-size="7pt" officeooo:rsid="00238375" style:font-size-asian="7pt" style:font-size-complex="7pt"/>
    </style:style>
    <style:style style:name="T50" style:family="text">
      <style:text-properties officeooo:rsid="001dc31d"/>
    </style:style>
    <style:style style:name="T51" style:family="text">
      <style:text-properties officeooo:rsid="0021c1df"/>
    </style:style>
    <style:style style:name="T52" style:family="text">
      <style:text-properties officeooo:rsid="00230c15"/>
    </style:style>
    <style:style style:name="T53" style:family="text">
      <style:text-properties officeooo:rsid="00238375"/>
    </style:style>
    <style:style style:name="T54" style:family="text">
      <style:text-properties style:rfc-language-tag="ca-ES-valencia" fo:language="ca" fo:country="ES" officeooo:rsid="00524bec" style:font-name-complex="Arial1"/>
    </style:style>
    <style:style style:name="T55" style:family="text">
      <style:text-properties officeooo:rsid="00247b61"/>
    </style:style>
    <style:style style:name="T56" style:family="text">
      <style:text-properties officeooo:rsid="0025088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66cm" fo:margin-right="0.66cm" fo:margin-top="0cm" fo:margin-bottom="0.647cm"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CONVOCATÒRIA CAHE / <text:span text:style-name="T15">CONVOCATORIA CAHE</text:span></text:p>
      <text:p text:style-name="P1"/>
      <text:p text:style-name="P2">FORMULARI PER A LA DESCRIPCIÓ DEL PROJECTE TÈCNIC <text:span text:style-name="T1">D’ACCIÓ HUMANIT</text:span><text:span text:style-name="T5">À</text:span><text:span text:style-name="T1">RIA </text:span><text:span text:style-name="T5">D’EMERGÈNCIA</text:span></text:p>
      <text:p text:style-name="P3"><text:span text:style-name="T15">FORMULARIO PARA LA DESCRIPCIÓN DEL PROYECTO TÉCNICO DE ACCIÓN HUMANITARIA </text:span><text:span text:style-name="T16">DE EMERGENCIA</text:span></text:p>
      <text:p text:style-name="P1"/>
      <text:p text:style-name="P5"><text:span text:style-name="T24">A</text:span><text:span text:style-name="T25">. </text:span><text:span text:style-name="T23">CRITERIS RELACIONA</text:span><text:span text:style-name="T25">T</text:span><text:span text:style-name="T23">S </text:span><text:span text:style-name="T25">AMB</text:span><text:span text:style-name="T23"> LA CAPACI</text:span><text:span text:style-name="T25">TAT</text:span><text:span text:style-name="T23"> DE GESTIÓ DE L’ENTI</text:span><text:span text:style-name="T25">TAT</text:span><text:span text:style-name="T23"> SO</text:span><text:span text:style-name="T25">L·</text:span><text:span text:style-name="T23">LICITANT / </text:span><text:span text:style-name="T17">CRITERIOS RELACIONADOS CON LA CAPACIDAD DE GESTIÓN DE LA ENTIDAD SOLICITANTE</text:span></text:p>
      <text:p text:style-name="P1"/>
      <text:p text:style-name="P6"><text:span text:style-name="T23">Experi</text:span><text:span text:style-name="T25">è</text:span><text:span text:style-name="T23">ncia general en el des</text:span><text:span text:style-name="T25">envolupament </text:span><text:span text:style-name="T23">de pro</text:span><text:span text:style-name="T25">je</text:span><text:span text:style-name="T23">ct</text:span><text:span text:style-name="T25">e</text:span><text:span text:style-name="T23">s d’A</text:span><text:span text:style-name="T26">juda</text:span><text:span text:style-name="T23"> humanit</text:span><text:span text:style-name="T25">à</text:span><text:span text:style-name="T23">ria </text:span><text:span text:style-name="T25">d’</text:span><text:span text:style-name="T23">emerg</text:span><text:span text:style-name="T25">è</text:span><text:span text:style-name="T23">ncia </text:span><text:span text:style-name="T26">i</text:span><text:span text:style-name="T23"> d’Acció humanit</text:span><text:span text:style-name="T25">à</text:span><text:span text:style-name="T23">ria </text:span><text:span text:style-name="T26">i de Cooperació econòmica en el país d’intervenció </text:span><text:span text:style-name="T23">/ </text:span><text:span text:style-name="T17">Experiencia general en el desarrollo de proyectos de A</text:span><text:span text:style-name="T18">y</text:span><text:span text:style-name="T19">uda</text:span><text:span text:style-name="T17"> humanitaria </text:span><text:span text:style-name="T19">de </text:span><text:span text:style-name="T17">emergencia </text:span><text:span text:style-name="T19">y</text:span><text:span text:style-name="T17"> d</text:span><text:span text:style-name="T19">e </text:span><text:span text:style-name="T17">Acció</text:span><text:span text:style-name="T19">n</text:span><text:span text:style-name="T17"> humanit</text:span><text:span text:style-name="T19">a</text:span><text:span text:style-name="T17">ria </text:span><text:span text:style-name="T19">y de Cooperación económica en el país de intervención</text:span></text:p>
      <text:p text:style-name="P24"><text:span text:style-name="T2">Relacionar </text:span><text:span text:style-name="T3">segons el tipus de projecte: Nom del projecte, país, data de finalització </text:span><text:span text:style-name="T4">i</text:span><text:span text:style-name="T3"> cost de l</text:span><text:span text:style-name="T4">a intervenció</text:span><text:span text:style-name="T3"> </text:span><text:span text:style-name="T6">(m</text:span><text:span text:style-name="T7">à</text:span><text:span text:style-name="T6">x. </text:span><text:span text:style-name="T8">3</text:span><text:span text:style-name="T6">000 car</text:span><text:span text:style-name="T7">à</text:span><text:span text:style-name="T6">cters) /</text:span><text:span text:style-name="T9"> </text:span><text:span text:style-name="T10">Relacionar </text:span><text:span text:style-name="T11">seg</text:span><text:span text:style-name="T12">ún</text:span><text:span text:style-name="T11"> el tip</text:span><text:span text:style-name="T12">o</text:span><text:span text:style-name="T11"> de pro</text:span><text:span text:style-name="T12">y</text:span><text:span text:style-name="T11">ect</text:span><text:span text:style-name="T12">o</text:span><text:span text:style-name="T11">: Nom</text:span><text:span text:style-name="T13">bre</text:span><text:span text:style-name="T11"> del pro</text:span><text:span text:style-name="T13">y</text:span><text:span text:style-name="T11">ect</text:span><text:span text:style-name="T13">o</text:span><text:span text:style-name="T11">, país, </text:span><text:span text:style-name="T13">fecha</text:span><text:span text:style-name="T11"> de finalizació</text:span><text:span text:style-name="T13">n</text:span><text:span text:style-name="T11"> y cost</text:span><text:span text:style-name="T13">e</text:span><text:span text:style-name="T11"> de l</text:span><text:span text:style-name="T13">a intervención</text:span><text:span text:style-name="T11"> </text:span><text:span text:style-name="T9">(máx. </text:span><text:span text:style-name="T14">3</text:span><text:span text:style-name="T9">000 caracteres)</text:span></text:p>
      <text:p text:style-name="P40"/>
      <text:p text:style-name="P40"/>
      <text:p text:style-name="P4">Logística, capacidad de respuesta e integración en planes o programas propios de la entidad. / Logística, capacitat de resposta i integració en plans o programes propis de l'entitat.</text:p>
      <text:p text:style-name="P41"><text:span text:style-name="T21">Descripción de los medios logísticos y de la capacidad de acceso a las zonas en las que se encuentra la población beneficiaria. Acreditación de la estrategia o plan</text:span><text:span text:style-name="T22">i</text:span><text:span text:style-name="T21">ficación propia de la entidad en el país de intervención en el que se enmarca el proyecto que esté vigente en la fecha de finalización del plazo para presentar la solicitud</text:span><text:span text:style-name="T20"> (máx. 2000 caracteres)/ <text:s/>Descripció dels mitjans logístics i de la capacitat d'accés a les zones en les quals es troba la població beneficiària. Acreditació de l'estratègia o planificació pròpia de l'entitat al país d'intervenció en el qual s'emmarca el projecte que estiga vigent en la data de finalització del termini per a presentar la sol·licitud (màx. 2000 caràcters)</text:span></text:p>
      <text:p text:style-name="P40"/>
      <text:p text:style-name="P41"/>
      <text:p text:style-name="P43"><text:span text:style-name="T40">B</text:span><text:span text:style-name="T41">. CRITERIOS RELACIONADOS CON LA VALORACIÓN DE LA CALIDAD DEL PROYECTO / CRITERIS RELACIONATS AMB LA VALORACIÓ DE LA QUALITAT DEL PROJECTE</text:span></text:p>
      <text:p text:style-name="P1"/>
      <text:p text:style-name="P6"><text:span text:style-name="T28">D</text:span><text:span text:style-name="T27">iagnóstico / Diagnòstic</text:span></text:p>
      <text:p text:style-name="P25"><text:span text:style-name="T33">Análisis de la realidad que se pretende transformar identificando las causas que originan los problemas sobre los que se va a intervenir, así como de los riegos. </text:span><text:span text:style-name="T51">(máx. 3000 caracteres)/ Anàlisi de la realitat que es pretén transformar identificant les causes que originen els problemes sobre els quals s'intervindrà, així com dels riscs.</text:span><text:span text:style-name="T33">(màx. </text:span><text:span text:style-name="T51">3</text:span><text:span text:style-name="T33">000 caràcters)</text:span></text:p>
      <text:p text:style-name="P40"/>
      <text:p text:style-name="P20">Justificación de la intervención / Justificació de la intervenció</text:p>
      <text:p text:style-name="P27"><text:span text:style-name="T33">Definir la prioridad de los problemas sobre los que se actuará y el modo en que la intervención representa una solución adecuada, pertinente y viaDefinir la prioritat dels problemes sobre els quals s'actuarà i la manera en què la intervenció representa una solució adequada, pertinent i viable </text:span><text:span text:style-name="T51">(máx. 3000 caracteres)</text:span><text:span text:style-name="T33"> / <text:s text:c="2"/>(màx. </text:span><text:span text:style-name="T51">3</text:span><text:span text:style-name="T33">000 caràcters)</text:span></text:p>
      <text:p text:style-name="P26"/>
      <text:p text:style-name="P15">Identificación de la población destinataria / </text:p>
      <text:p text:style-name="P28"><text:span text:style-name="T33">I</text:span>dentificar la población meta especificando características, necesidades y motivación priorizando, según criterios de vulnerabilidad, los grupos con mayor necesidad de intervención <text:span text:style-name="T52">(máx.</text:span><text:span text:style-name="T51">2000 </text:span><text:span text:style-name="T52">caracteres)</text:span> / Identificar la població <text:span text:style-name="T56">meta</text:span> especificant característiques, necessitats i motivació prioritzant, segons criteris de vulnerabilitat, els grups amb major necessitat d'intervenció.<text:span text:style-name="T52">(máx.</text:span><text:span text:style-name="T51">2000 </text:span><text:span text:style-name="T52">caràcters) </text:span></text:p>
      <text:p text:style-name="P29"/>
      <text:p text:style-name="P20">Pertinencia al contexto y sostenibilidad / Pertinència al context i sostenibilitat</text:p>
      <text:p text:style-name="P29"><text:span text:style-name="T34">Descripción de la coordinación con otras </text:span><text:span text:style-name="T42">instituciones competentes o entidades y grupos que trabajen en el área de intervención así como de la participación, en su caso de una entidad socia local.</text:span> <text:span text:style-name="T33">(máx. 2000 caracteres) / Descripció de la coordinació amb altres institucions competents o entitats i grups que treballen en l'àrea d'intervenció així com de la participació, en el seu cas d'una entitat sòcia local </text:span><text:span text:style-name="T52">(máx.</text:span><text:span text:style-name="T51">2000 </text:span><text:span text:style-name="T52">caràcters) </text:span></text:p>
      <text:p text:style-name="P28"/>
      <text:p text:style-name="P21">Identificación de actores / <text:s/>Identificació d'actors</text:p>
      <text:p text:style-name="P28"><text:span text:style-name="T43">Identificar los titulares de obligaciones, responsabilidades y derechos diferenciando los compromisos y el papel que asume cada uno. Descripción de la participación de la población beneficiaria en la toma de decisiones en las distintas fases del proyecto.</text:span><text:span text:style-name="T33">(máx. 2000 caracteres) / Identificar els titulars d'obligacions, responsabilitats i drets diferenciant els compromisos i el paper que assumeix cadascun. Descripció de la participació de la població beneficiària en la presa de decisions en les diferents fases del projecte.</text:span><text:span text:style-name="T52">(máx.</text:span><text:span text:style-name="T51">2000 </text:span><text:span text:style-name="T52">caràcters)</text:span></text:p>
      <text:p text:style-name="P29"/>
      <text:p text:style-name="P11">Pertinencia y grado de descripción de las actividades / Pertinència i grau de descripció de les activitats.</text:p>
      <text:p text:style-name="P31">Describa las actividades y su aportación a la consecución de los resultados formulados <text:span text:style-name="T51">(máx. 3000 caracteres</text:span><text:span text:style-name="T52">) / Descriga les activitats i la seua aportació a la consecució dels resultats formulats ( máx.3</text:span><text:span text:style-name="T51">000 </text:span><text:span text:style-name="T52">caràcters)</text:span></text:p>
      <text:p text:style-name="P29"/>
      <text:p text:style-name="P22"><text:span text:style-name="T30">Análisis de las estrategias de afrontamiento y vinculo con las actividades propuestas en la intervenci</text:span><text:span text:style-name="T31">ó</text:span><text:span text:style-name="T30">n / Anàlisi de les estratègies d'afrontament i vincule amb les activitats proposades en la intervencion.</text:span></text:p>
      <text:p text:style-name="P33"><text:span text:style-name="T50">Indicar la fase y severidad de la crisis alimentaria en la zona de intervención según la Clasificación Integrada de Fases. Describir las estrategias de afrontamiento de la comunidad y las familias, teniendo en consideración el momento previsto de la intervención. Establecer la vinculación entre las estrategias de afrontamiento concretas y las actividades programadas en la intervención </text:span><text:span text:style-name="T33">(máx. 2000 caracteres) </text:span><text:span text:style-name="T50">/ Indicar la fase i severitat de la crisi alimentària en la zona d'intervenció segons la Classificació Integrada de Fases. Descriure les estratègies d'afrontament de la comunitat i les famílies, tenint en consideració el moment previst de la intervenció. Establir la vinculació entre les estratègies d'afrontament concretes i les activitats programades en la intervenció </text:span><text:span text:style-name="T52">(máx.</text:span><text:span text:style-name="T51">2000 </text:span><text:span text:style-name="T52">caràcters)</text:span></text:p>
      <text:p text:style-name="P34"/>
      <text:p text:style-name="P14"><text:soft-page-break/>Perspectiva de vinculación entre ayuda de emergencia , rehabilitación y desarrollo / Perspectiva de vinculació entre ajuda d'emergència , rehabilitació i desenvolupament.</text:p>
      <text:p text:style-name="P35"><text:span text:style-name="T32">El proyecto incorpora en su formulación el enfoque VARD de Vinculación entre Ayuda de Emergencia, Rehabilitación y Desarrollo. Describir la conexión entre las acciones de emerg</text:span><text:span text:style-name="T51">e</text:span><text:span text:style-name="T32">ncia y el fortalecimiento de la seguridad alimentaria y la capacidad de producción a medio y largo plazo </text:span><text:span text:style-name="T33">(máx. 2000 caracteres)</text:span><text:span text:style-name="T51">/ El projecte incorpora en la seua formulació l'enfocament VARD de Vinculació entre Ajuda d'Emergència, Rehabilitació i Desenvolupament. Descriure la connexió entre les accions d'emergència i l'enfortiment de la seguretat alimentària i la capacitat de producció a mitjà i llarg termini </text:span><text:span text:style-name="T52">(máx.</text:span><text:span text:style-name="T51">2000 </text:span><text:span text:style-name="T52">caràcters)</text:span></text:p>
      <text:p text:style-name="P36"/>
      <text:p text:style-name="P23"><text:span text:style-name="T23">Socialización de resultados / </text:span><text:span text:style-name="T29">Socialització de resultats</text:span></text:p>
      <text:p text:style-name="P30">Breve descripción de las acciones de socialización de resultados previstas <text:span text:style-name="T53">(</text:span><text:span text:style-name="T52">(máx.</text:span><text:span text:style-name="T53">1</text:span><text:span text:style-name="T51">000 </text:span><text:span text:style-name="T52">car</text:span><text:span text:style-name="T53">a</text:span><text:span text:style-name="T52">cter</text:span><text:span text:style-name="T53">e</text:span><text:span text:style-name="T52">s)</text:span> / Breu descripció de les accions de socialització de resultats previstes <text:span text:style-name="T52">(máx.</text:span><text:span text:style-name="T53">1</text:span><text:span text:style-name="T51">000 </text:span><text:span text:style-name="T52">caràcters)</text:span></text:p>
      <text:p text:style-name="P29"/>
      <text:p text:style-name="P10">Calidad de los instrumentos de seguimiento y evaluación del proyecto / Qualitat dels instruments de seguiment i avaluació del projecte<text:span text:style-name="T47"> </text:span></text:p>
      <text:p text:style-name="P32">Descripción de los protocolos e instrumentos de monitoreo y evaluación.<text:span text:style-name="T33">(máx. 2000 caracteres</text:span><text:span text:style-name="T53">) </text:span><text:span text:style-name="T51">/ Descripció dels protocols i instruments de monitoratge i avaluació </text:span><text:span text:style-name="T52">(máx.</text:span><text:span text:style-name="T51">2000 </text:span><text:span text:style-name="T52">caràcters)</text:span></text:p>
      <text:p text:style-name="P15"/>
      <text:p text:style-name="P15"/>
      <text:p text:style-name="P19">VIABILIDAD TÉCNICA Y FINANCIERA / VIABILITAT TÈCNICA I FINANCERA</text:p>
      <text:p text:style-name="P44"/>
      <text:p text:style-name="P16">Personal humanitario / Personal humanitari</text:p>
      <text:p text:style-name="P37">Identificación del equipo técnico y su formación <text:span text:style-name="T38">(máx. 2000 caracteres</text:span><text:span text:style-name="T39">)</text:span> ./ <text:s/>Identificació de l'equip tècnic i la seua formació. <text:span text:style-name="T36">(máx.</text:span><text:span text:style-name="T37">2000 </text:span><text:span text:style-name="T36">caràcters)</text:span></text:p>
      <text:p text:style-name="P38"/>
      <text:p text:style-name="P16">Análisis de riesgos e hipótesis, supervisión y apoyo al personal humanitario</text:p>
      <text:p text:style-name="P37">Descripción de los factores del riesgo en el contexto local así como las amenazas para la seguridad del personal expatriado <text:span text:style-name="T33">(máx. </text:span><text:span text:style-name="T53">3</text:span><text:span text:style-name="T33">000 caracteres</text:span><text:span text:style-name="T53">)</text:span><text:span text:style-name="T35"> <text:s/>/</text:span> Descripción de los protocolos y directrices de seguridad y evacuación.<text:span text:style-name="T52">(máx.</text:span><text:span text:style-name="T53">3</text:span><text:span text:style-name="T51">000 </text:span><text:span text:style-name="T52">caràcters) / Descripció dels factors del risc en el context local així com les amenaces per a la seguretat del personal expatriat (màx. 3000 caràcters) / Descripció dels protocols i directrius de seguretat i evacuació.(máx.3000 caràcters)</text:span></text:p>
      <text:p text:style-name="P38"/>
      <text:p text:style-name="P16"/>
      <text:p text:style-name="P16"/>
      <text:p text:style-name="P16"/>
      <text:p text:style-name="P16">INCORPORACIÓN DE LOS ENFOQUES TRANSVERSALES / INCORPORACIÓ DELS ENFOCAMENTS TRANSVERSALS</text:p>
      <text:p text:style-name="P8"/>
      <text:p text:style-name="P16">Breve descripción de la incorporación de la transversalización de los cuatro principios del Manual Esfera y del principio de protección a las mujeres en la intervención <text:span text:style-name="T49">(máx. 3000 caracteres)</text:span> / Breu descripció de la incorporació de la transversalización dels quatre principis del Manual Esfera i del principi de protecció a les dones en la <text:span text:style-name="T49">(màx. 3000 caràcters)</text:span></text:p>
      <text:p text:style-name="P17"/>
      <text:p text:style-name="P12">Describir la incorporación del enfoque de g<text:span text:style-name="T51">é</text:span>n<text:span text:style-name="T51">e</text:span>ro basado en derechos humanos en todas las fases del ciclo del proyecto <text:span text:style-name="T49">(máx. 2000 caracteres)</text:span><text:span text:style-name="T48"> </text:span>/ Descriure la incorporació de l'enfocament de gènere basat en drets humans en totes les fases del cicle del projecte <text:span text:style-name="T49">(màx. 2000 caràcters)</text:span></text:p>
      <text:p text:style-name="P13"/>
      <text:p text:style-name="P16"><text:span text:style-name="T44">Describir la incorporación de los enfoques transversales (</text:span><text:span text:style-name="T45">sostenibilidad ambiental, derechos de la infancia, gobernanza democrática, derechos humanos, diversidad funcional, acción sin daño) (máx. 2000 caracteres) <text:s/>/ <text:s/></text:span><text:span text:style-name="T54">Descriure la incorporació dels enfocaments transversals</text:span><text:span text:style-name="T45"> (sostenibilitat ambiental, drets de la infància, governança democràtica, drets humans, diversitat funcional, acció sense mal) </text:span><text:span text:style-name="T46">(màx. 2000 caràcters)</text:span></text:p>
      <text:p text:style-name="P42"/>
      <text:p text:style-name="P7"/>
      <text:p text:style-name="P18">ADECUACIÓN A LAS PRIORIDADES DE LA GENERALITAT VALENCIANA / ADEQUACIÓ A <text:span text:style-name="T55">LES</text:span> PRIORITATS DE LA GENERALITAT VALENCIANA</text:p>
      <text:p text:style-name="P7"/>
      <text:p text:style-name="P18">Alineación con la estrategia de Acción Humanitaria de la Comunitat Valenciana y con Plan director de la Cooperación Valenciana / Alineació amb l'estratègia d'Acció Humanitària de la Comunitat Valenciana i amb Pla director de la Cooperació Valenciana.</text:p>
      <text:p text:style-name="P39">Describir la contribución de la intervención a los objetivos operativos del plan director así como la alineación con los objetivos de la Estrategia de Acción humanitaria vigente <text:span text:style-name="T55">(</text:span>máx. 2000 caracteres) <text:s/>/ <text:s/>Descriure la contribució de la intervenció als objectius operatius del pla director així com l'alineació amb els objectius de l'Estratègia d'Acció humanitària vigent (màx. 2000 caràcters)</text:p>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color="#c80f2e" loext:opacity="100%" fo:font-size="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66cm" fo:margin-right="0.66cm" fo:margin-top="0cm" fo:margin-bottom="0.647cm"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2.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499cm" fo:margin-left="0cm" fo:margin-right="0cm" fo:margin-bottom="0cm"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header>
        <text:p text:style-name="Header"><draw:frame draw:style-name="Mfr1" draw:name="Imagen3" text:anchor-type="paragraph" svg:x="14.914cm" svg:y="0.102cm" svg:width="2cm" svg:height="2cm" draw:z-index="1"><draw:image xlink:href="Pictures/100000000000019000000199DF5078A7FA3EBCB0.jpg" xlink:type="simple" xlink:show="embed" xlink:actuate="onLoad" draw:mime-type="image/jpeg"/></draw:frame><draw:frame draw:style-name="Mfr2" draw:name="Imagen2" text:anchor-type="as-char" svg:width="4.182cm" svg:height="2.353cm" draw:z-index="0"><draw:image xlink:href="Pictures/10000000000001EE00000116E92E8183B7EAD54A.png" xlink:type="simple" xlink:show="embed" xlink:actuate="onLoad" draw:mime-type="image/png"/></draw:frame><text:tab/></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14T12:44:01.664000000</meta:creation-date>
    <dc:date>2022-10-17T14:41:08.982000000</dc:date>
    <meta:editing-duration>PT36M45S</meta:editing-duration>
    <meta:editing-cycles>7</meta:editing-cycles>
    <meta:generator>LibreOffice/7.2.5.2$Windows_X86_64 LibreOffice_project/499f9727c189e6ef3471021d6132d4c694f357e5</meta:generator>
    <meta:document-statistic meta:table-count="0" meta:image-count="2" meta:object-count="0" meta:page-count="2" meta:paragraph-count="42" meta:word-count="1410" meta:character-count="9721" meta:non-whitespace-character-count="8337"/>
  </office:meta>
</office:document-meta>
</file>